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<text:span text:style-name="Measure_20__23_1">nt</text:span>il the phil<text:span text:style-name="Measure_20__23_2">os</text:span>ophy <text:s text:c="13"/>[Intro] Cm Bb7</text:p>
      <text:p>Which ho<text:span text:style-name="Measure_20__23_1">ld o</text:span>ne race sup<text:span text:style-name="Measure_20__23_2">er</text:span>ior <text:s text:c="13"/>Cm Bb7</text:p>
      <text:p>And ano<text:span text:style-name="Measure_20__23_1">ther</text:span> - Inf<text:span text:style-name="Measure_20__23_1">er</text:span>ior</text:p>
      <text:p>Is f<text:span text:style-name="Measure_20__23_1">in</text:span>ally <text:s/>- And pe<text:span text:style-name="Measure_20__23_2">rm</text:span>anently <text:s text:c="5"/>╔════════════╗</text:p>
      <text:p>Discr<text:span text:style-name="Measure_20__23_1">ed</text:span>ited - And aba<text:span text:style-name="Measure_20__23_1">nd</text:span>oned <text:s text:c="7"/>║ <text:s text:c="4"/>War <text:s text:c="3"/>║</text:p>
      <text:p>Everywhere is wa<text:span text:style-name="Measure_20__23_1">r</text:span> - Me say <text:span text:style-name="Measure_20__23_1">war</text:span> <text:s text:c="4"/>║ Bob Marley ║</text:p>
      <text:p>That u<text:span text:style-name="Measure_20__23_1">nt</text:span>il there're no lo<text:span text:style-name="Measure_20__23_2">ng</text:span>er <text:s text:c="5"/>╚════════════╝</text:p>
      <text:p>First-<text:span text:style-name="Measure_20__23_1">class</text:span> and second-class <text:span text:style-name="Measure_20__23_2">ci</text:span>tizens</text:p>
      <text:p>Of any n<text:span text:style-name="Measure_20__23_1">at</text:span>ion</text:p>
      <text:p>U<text:span text:style-name="Measure_20__23_1">nt</text:span>il the color of a <text:span text:style-name="Measure_20__23_2">man's</text:span> skin</text:p>
      <text:p>Is of <text:span text:style-name="Measure_20__23_1">no</text:span> more sign<text:span text:style-name="Measure_20__23_2">if</text:span>icance</text:p>
      <text:p>Than the <text:span text:style-name="Measure_20__23_1">co</text:span>lor of his eye<text:span text:style-name="Measure_20__23_2">s</text:span> - Me say <text:span text:style-name="Measure_20__23_1">war</text:span></text:p>
      <text:p>That u<text:span text:style-name="Measure_20__23_1">nt</text:span>il the basic <text:span text:style-name="Measure_20__23_2">hu</text:span>man rights</text:p>
      <text:p>Are <text:span text:style-name="Measure_20__23_1">e</text:span>qually guarantee<text:span text:style-name="Measure_20__23_2">d t</text:span>o all</text:p>
      <text:p>Without <text:span text:style-name="Measure_20__23_1">re</text:span>gard to ra<text:span text:style-name="Measure_20__23_2">ce</text:span> <text:s text:c="4"/>- B-dis a <text:span text:style-name="Measure_20__23_1">war</text:span></text:p>
      <text:p>That u<text:span text:style-name="Measure_20__23_1">nt</text:span>il that day - The drea<text:span text:style-name="Measure_20__23_1">m o</text:span>f lasting pea<text:span text:style-name="Measure_20__23_2">ce</text:span></text:p>
      <text:p>Wo<text:span text:style-name="Measure_20__23_1">rld c</text:span>itizenshi<text:span text:style-name="Measure_20__23_2">p</text:span> <text:s text:c="2"/>- Ru<text:span text:style-name="Measure_20__23_1">le o</text:span>f intern<text:span text:style-name="Measure_20__23_2">at</text:span>ional</text:p>
      <text:p>Mor<text:span text:style-name="Measure_20__23_1">al</text:span>ity - Will remai<text:span text:style-name="Measure_20__23_1">n i</text:span>n but a fleeting i<text:span text:style-name="Measure_20__23_2">ll</text:span>usion</text:p>
      <text:p>To be <text:span text:style-name="Measure_20__23_1">pur</text:span>sued <text:s text:c="8"/>- But never attaine<text:span text:style-name="Measure_20__23_1">d</text:span></text:p>
      <text:p>Now everywhere is <text:span text:style-name="Measure_20__23_1">war</text:span> - <text:span text:style-name="Measure_20__23_1">War</text:span></text:p>
      <text:p>And u<text:span text:style-name="Measure_20__23_1">nt</text:span>il the i<text:span text:style-name="Measure_20__23_2">gno</text:span>ble</text:p>
      <text:p>And un<text:span text:style-name="Measure_20__23_1">hap</text:span>py regime that ho<text:span text:style-name="Measure_20__23_2">ld o</text:span>ur brothers</text:p>
      <text:p>In <text:span text:style-name="Measure_20__23_1">An</text:span>gola <text:s text:c="14"/>- In M<text:span text:style-name="Measure_20__23_1">oz</text:span>ambique</text:p>
      <text:p>South <text:span text:style-name="Measure_20__23_1">Afr</text:span>ica <text:s text:c="11"/>- Sub-a-human <text:span text:style-name="Measure_20__23_1">bon</text:span>dage</text:p>
      <text:p>Have been <text:span text:style-name="Measure_20__23_1">top</text:span>pled <text:s text:c="6"/>- Utterly <text:span text:style-name="Measure_20__23_1">des</text:span>troyed</text:p>
      <text:p>Well, everywhere is <text:span text:style-name="Measure_20__23_1">war</text:span> - Me say <text:span text:style-name="Measure_20__23_1">war</text:span></text:p>
      <text:p>Wa<text:span text:style-name="Measure_20__23_1">r i</text:span>n the east <text:s text:c="8"/>- Wa<text:span text:style-name="Measure_20__23_1">r i</text:span>n the west</text:p>
      <text:p>Wa<text:span text:style-name="Measure_20__23_1">r u</text:span>p north <text:s text:c="11"/>- Wa<text:span text:style-name="Measure_20__23_1">r d</text:span>own south</text:p>
      <text:p><text:span text:style-name="Measure_20__23_1">War</text:span>, war <text:s text:c="15"/>- R<text:span text:style-name="Measure_20__23_1">um</text:span>ors of a-war</text:p>
      <text:p>And u<text:span text:style-name="Measure_20__23_1">nt</text:span>il that day <text:s text:c="2"/>- The <text:span text:style-name="Measure_20__23_1">Afr</text:span>ican contine<text:span text:style-name="Measure_20__23_2">nt</text:span></text:p>
      <text:p>Will no<text:span text:style-name="Measure_20__23_1">t kn</text:span>ow peace <text:s/>- We <text:span text:style-name="Measure_20__23_1">Afr</text:span>icans will fi<text:span text:style-name="Measure_20__23_2">ght</text:span></text:p>
      <text:p>We find it ne<text:span text:style-name="Measure_20__23_1">ces</text:span>sary - And w<text:span text:style-name="Measure_20__23_1">e kn</text:span>ow we shall wi<text:span text:style-name="Measure_20__23_2">n</text:span></text:p>
      <text:p>As w<text:span text:style-name="Measure_20__23_1">e a</text:span>re confide<text:span text:style-name="Measure_20__23_2">nt</text:span> <text:s/>- In the vi<text:span text:style-name="Measure_20__23_1">ct</text:span>ory</text:p>
      <text:p>Of (good over <text:span text:style-name="Measure_20__23_1">ev</text:span>il <text:s text:c="2"/>- Good over <text:span text:style-name="Measure_20__23_1">ev</text:span>il, yeah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staman Vibration</meta:user-defined>
    <meta:user-defined meta:name="Year">1976</meta:user-defined>
  </office:meta>
</office:document-meta>
</file>